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name-asian="Tahoma" style:font-weight-asian="bold" style:font-name-complex="Tahoma"/>
    </style:style>
    <style:style style:name="P2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weight="bold" style:font-name-asian="Tahoma" style:font-weight-asian="bold" style:font-name-complex="Tahoma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0" style:family="paragraph" style:parent-style-name="Standard">
      <style:text-properties style:font-name="Tahoma" officeooo:paragraph-rsid="001b77e2" style:font-name-complex="Tahoma"/>
    </style:style>
    <style:style style:name="T1" style:family="text">
      <style:text-properties officeooo:rsid="001b77e2"/>
    </style:style>
    <style:style style:name="T2" style:family="text">
      <style:text-properties officeooo:rsid="001b77e2" style:font-name-asian="Times New Roman" style:language-complex="ar" style:country-complex="SA"/>
    </style:style>
    <style:style style:name="T3" style:family="text">
      <style:text-properties officeooo:rsid="0021675a" style:font-name-asian="Times New Roman" style:language-complex="ar" style:country-complex="SA"/>
    </style:style>
    <style:style style:name="T4" style:family="text">
      <style:text-properties officeooo:rsid="00230512" style:font-name-asian="Times New Roman" style:language-complex="ar" style:country-complex="SA"/>
    </style:style>
    <style:style style:name="T5" style:family="text">
      <style:text-properties officeooo:rsid="0025ec51" style:font-name-asian="Times New Roman" style:language-complex="ar" style:country-complex="SA"/>
    </style:style>
    <style:style style:name="T6" style:family="text">
      <style:text-properties officeooo:rsid="00206fc4"/>
    </style:style>
    <style:style style:name="T7" style:family="text">
      <style:text-properties officeooo:rsid="0021675a"/>
    </style:style>
    <style:style style:name="T8" style:family="text">
      <style:text-properties officeooo:rsid="00230512"/>
    </style:style>
    <style:style style:name="T9" style:family="text">
      <style:text-properties officeooo:rsid="0025ec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ci est une déclaration d'intention qui ne présage en rien de ma participation effective à ce mouvement.</text:p>
      <text:p text:style-name="P1"/>
      <text:p text:style-name="Standard"/>
      <text:p text:style-name="Standard"/>
      <text:p text:style-name="P4">Nom : </text:p>
      <text:p text:style-name="P4">Prénom : </text:p>
      <text:p text:style-name="P4"><text:span text:style-name="T7">É</text:span>cole : </text:p>
      <text:p text:style-name="P4"/>
      <text:p text:style-name="P4"/>
      <text:p text:style-name="P4"/>
      <text:p text:style-name="P4"/>
      <text:p text:style-name="P5">à M. l<text:span text:style-name="T1">e</text:span> Direct<text:span text:style-name="T1">eur</text:span> Académique des Services de l'<text:span text:style-name="T1">É</text:span>ducation Nationale</text:p>
      <text:p text:style-name="P5">(s/c de <text:span text:style-name="T3">……………………………………………………………………………...</text:span>)</text:p>
      <text:p text:style-name="P4"/>
      <text:p text:style-name="P4"/>
      <text:p text:style-name="P10">M<text:span text:style-name="T2">onsieur</text:span> l<text:span text:style-name="T1">e</text:span> Direct<text:span text:style-name="T1">eur</text:span> Académique,</text:p>
      <text:p text:style-name="P4"/>
      <text:p text:style-name="P4"> </text:p>
      <text:p text:style-name="P6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6">Un certain nombre d'organisations syndicales en demande d'ailleurs l'abrogation.</text:p>
      <text:p text:style-name="P6"/>
      <text:p text:style-name="P6">Cette loi impose "à toute personne exerçant des fonctions d'enseignement dans une école de déclarer au moins 48 heures avant la grève son intention d'y participer".</text:p>
      <text:p text:style-name="P6"/>
      <text:p text:style-name="P6">En conséquence, je vous informe de mon intention de participer au mouvement de grève le <text:span text:style-name="T5">vendredi</text:span><text:span text:style-name="T7"> 1</text:span><text:span text:style-name="T9">7</text:span>/0<text:span text:style-name="T6">3</text:span>/202<text:span text:style-name="T1">3</text:span> à partir de 8h00.</text:p>
      <text:p text:style-name="P6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4">Le <text:span text:style-name="T4">…..</text:span><text:span text:style-name="T3">/03/2023</text:span><text:line-break/><text:line-break/></text:p>
      <text:p text:style-name="P3">Signature</text:p>
      <text:p text:style-name="P3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Nom :</dc:title>
    <meta:initial-creator>SNUipp</meta:initial-creator>
    <meta:creation-date>2022-01-07T14:50:00Z</meta:creation-date>
    <dc:date>2023-03-13T01:48:17.080000000</dc:date>
    <meta:print-date>2013-01-28T08:33:00Z</meta:print-date>
    <meta:editing-cycles>9</meta:editing-cycles>
    <meta:editing-duration>PT12M10S</meta:editing-duration>
    <meta:document-statistic meta:table-count="0" meta:image-count="0" meta:object-count="0" meta:page-count="1" meta:paragraph-count="15" meta:word-count="175" meta:character-count="1167" meta:non-whitespace-character-count="995"/>
    <meta:template xlink:type="simple" xlink:actuate="onRequest" xlink:title="" xlink:href="../../../../../../Downloads/Declaration_intention_13_janvier.odt/Normal"/>
  </office:meta>
</office:document-meta>
</file>