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Tahoma" fo:font-size="12pt" fo:font-weight="bold" fo:background-color="transparent" style:font-name-asian="Tahoma" style:font-size-asian="12pt" style:font-weight-asian="bold" style:font-name-complex="Tahoma"/>
    </style:style>
    <style:style style:name="P2" style:family="paragraph" style:parent-style-name="Standard">
      <style:text-properties style:font-name="Tahoma1" style:font-name-complex="Tahoma1"/>
    </style:style>
    <style:style style:name="P3" style:family="paragraph" style:parent-style-name="Standard">
      <style:paragraph-properties fo:text-align="end" style:justify-single-word="false"/>
      <style:text-properties style:font-name="Tahoma1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5" style:family="paragraph" style:parent-style-name="Standard">
      <style:text-properties style:font-name="Tahoma1" fo:font-weight="bold" style:font-weight-asian="bold" style:font-name-complex="Tahoma1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ahoma1" fo:font-weight="bold" style:font-weight-asian="bold" style:font-name-complex="Tahoma1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Tahoma" fo:font-size="12pt" fo:font-weight="bold" fo:background-color="transparent" style:font-name-asian="Tahoma" style:font-size-asian="12pt" style:font-weight-asian="bold" style:font-name-complex="Tahoma"/>
    </style:style>
    <style:style style:name="P8" style:family="paragraph" style:parent-style-name="Standard">
      <style:text-properties style:font-name="Tahoma1" officeooo:paragraph-rsid="000862ff" style:font-name-complex="Tahoma1"/>
    </style:style>
    <style:style style:name="P9" style:family="paragraph" style:parent-style-name="Standard">
      <style:paragraph-properties fo:text-align="justify" style:justify-single-word="false"/>
      <style:text-properties style:font-name="Tahoma1" officeooo:paragraph-rsid="000862ff" style:font-name-complex="Tahoma1"/>
    </style:style>
    <style:style style:name="T1" style:family="text">
      <style:text-properties officeooo:rsid="000862ff"/>
    </style:style>
    <style:style style:name="T2" style:family="text">
      <style:text-properties style:use-window-font-color="true" loext:opacity="0%" fo:font-size="12pt" fo:language="fr" fo:country="FR" officeooo:rsid="000862ff" style:font-name-asian="Times New Roman" style:font-size-asian="12pt" style:language-asian="zxx" style:country-asian="none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ci est une déclaration d'intention qui ne présage en rien de ma participation effective à ce mouvement.</text:p>
      <text:p text:style-name="P1"/>
      <text:p text:style-name="Standard"/>
      <text:p text:style-name="Standard"/>
      <text:p text:style-name="P2">Nom : </text:p>
      <text:p text:style-name="P2">Prénom :</text:p>
      <text:p text:style-name="P2">Ecole : </text:p>
      <text:p text:style-name="P2"/>
      <text:p text:style-name="P2"/>
      <text:p text:style-name="P2"/>
      <text:p text:style-name="P2"/>
      <text:p text:style-name="P3">à M. l<text:span text:style-name="T1">e</text:span> Direct<text:span text:style-name="T2">eur </text:span>Académique des Services de l'<text:span text:style-name="T1">É</text:span>ducation Nationale</text:p>
      <text:p text:style-name="P3">(s/c de M. l'IEN de ….................................) </text:p>
      <text:p text:style-name="P2"/>
      <text:p text:style-name="P2"/>
      <text:p text:style-name="P8">M<text:span text:style-name="T2">onsieur</text:span> l<text:span text:style-name="T1">e</text:span> Direct<text:span text:style-name="T2">eur</text:span> Académique,</text:p>
      <text:p text:style-name="P2"/>
      <text:p text:style-name="P2"> </text:p>
      <text:p text:style-name="P4">La Loi instituant un droit d'accueil pour les élèves des écoles maternelles et élémentaires pendant le temps scolaire apporte de nouvelles restrictions à une liberté fondamentale – le droit de faire grève – reconnu à tous les salariés dans la constitution pour la défense des intérêts professionnels et collectifs.</text:p>
      <text:p text:style-name="P4">Un certain nombre d'organisations syndicales en demande d'ailleurs l'abrogation.</text:p>
      <text:p text:style-name="P4"/>
      <text:p text:style-name="P4">Cette loi impose "à toute personne exerçant des fonctions d'enseignement dans une école de déclarer au moins 48 heures avant la grève son intention d'y participer".</text:p>
      <text:p text:style-name="P4"/>
      <text:p text:style-name="P9">En conséquence, je vous informe de mon intention de participer au mouvement de grève reconductible les jeudi 1<text:span text:style-name="T1">9</text:span> janvier, vendredi <text:span text:style-name="T2">20</text:span> janvier, lundi 2<text:span text:style-name="T1">3</text:span> janvier, <text:s/>mardi 2<text:span text:style-name="T1">4</text:span> janvier, jeudi 2<text:span text:style-name="T1">6</text:span> janvier, vendredi 2<text:span text:style-name="T1">7</text:span> janvier, lundi <text:span text:style-name="T2">30</text:span> janvier, <text:s/>mardi <text:span text:style-name="T2">31</text:span> janvier, jeudi <text:span text:style-name="T2">02</text:span> <text:span text:style-name="T2">février</text:span>, vendredi <text:span text:style-name="T2">03</text:span> <text:span text:style-name="T2">février</text:span>, lundi <text:span text:style-name="T2">06</text:span> février, <text:s/>mardi <text:span text:style-name="T2">07 </text:span>février, jeudi <text:span text:style-name="T2">9</text:span> février, vendredi <text:span text:style-name="T2">10</text:span> février lundi <text:span text:style-name="T2">13</text:span> février, <text:s/>mardi <text:span text:style-name="T2">14 </text:span>février, jeudi <text:span text:style-name="T2">16</text:span> février 202<text:span text:style-name="T1">3</text:span>.</text:p>
      <text:p text:style-name="P4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2">Le …...........................<text:line-break/><text:line-break/></text:p>
      <text:p text:style-name="P6">Signature</text:p>
      <text:p text:style-name="P6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 :</dc:title>
    <meta:initial-creator>SNUipp</meta:initial-creator>
    <meta:creation-date>2013-01-24T14:30:00</meta:creation-date>
    <dc:date>2023-01-11T19:54:39.786000000</dc:date>
    <meta:print-date>2013-01-28T08:33:00</meta:print-date>
    <meta:editing-cycles>13</meta:editing-cycles>
    <meta:editing-duration>PT5H26M36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15" meta:word-count="225" meta:character-count="1500" meta:non-whitespace-character-count="1274"/>
  </office:meta>
</office:document-meta>
</file>