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text-properties style:font-name="Arial1" style:font-name-complex="Arial1"/>
    </style:style>
    <style:style style:name="P2" style:family="paragraph" style:parent-style-name="Corps" style:list-style-name="WWNum2">
      <style:text-properties style:font-name="Arial1" style:font-name-complex="Arial1"/>
    </style:style>
    <style:style style:name="P3" style:family="paragraph" style:parent-style-name="Corps">
      <style:paragraph-properties fo:text-align="end" style:justify-single-word="false"/>
      <style:text-properties style:font-name="Arial1" style:font-name-complex="Arial1"/>
    </style:style>
    <style:style style:name="P4" style:family="paragraph" style:parent-style-name="Corps">
      <style:text-properties style:font-name="Arial1" fo:font-style="italic" style:font-style-asian="italic" style:font-name-complex="Arial1" style:font-style-complex="italic"/>
    </style:style>
    <style:style style:name="P5" style:family="paragraph" style:parent-style-name="Corps">
      <style:paragraph-properties fo:text-align="start" style:justify-single-word="false" style:writing-mode="lr-tb"/>
    </style:style>
    <style:style style:name="P6" style:family="paragraph" style:parent-style-name="Corps">
      <style:paragraph-properties fo:text-align="start" style:justify-single-word="false" style:writing-mode="lr-tb"/>
      <style:text-properties style:font-name="Arial1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officeooo:paragraph-rsid="000aaee4" style:font-name-asian="Times New Roman1" style:language-asian="fr" style:country-asian="FR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officeooo:paragraph-rsid="000aaee4" style:font-name-asian="Times New Roman1" style:language-asian="fr" style:country-asian="FR" style:font-name-complex="Arial2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" officeooo:paragraph-rsid="000aaee4" style:font-name-asian="Times New Roman1" style:language-asian="fr" style:country-asian="FR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11cm" style:auto-text-indent="false"/>
      <style:text-properties style:font-name="Arial" officeooo:rsid="00109ae6" officeooo:paragraph-rsid="000aaee4" style:font-name-asian="Times New Roman1" style:language-asian="fr" style:country-asian="FR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aaee4"/>
    </style:style>
    <style:style style:name="T1" style:family="text">
      <style:text-properties style:text-position="15% 100%" fo:language="fr" fo:country="FR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fo:language="fr" fo:country="FR" officeooo:rsid="000aaee4"/>
    </style:style>
    <style:style style:name="T6" style:family="text">
      <style:text-properties fo:language="de" fo:country="D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it" fo:country="IT"/>
    </style:style>
    <style:style style:name="T9" style:family="text">
      <style:text-properties fo:language="pt" fo:country="PT"/>
    </style:style>
    <style:style style:name="T10" style:family="text">
      <style:text-properties fo:language="pt" fo:country="PT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style:font-name="Arial" style:font-name-asian="Times New Roman1" style:language-asian="fr" style:country-asian="FR" style:font-name-complex="Arial2"/>
    </style:style>
    <style:style style:name="T14" style:family="text">
      <style:text-properties style:font-name="Arial" officeooo:rsid="00109ae6" style:font-name-asian="Times New Roman1" style:language-asian="fr" style:country-asian="FR" style:font-name-complex="Arial2"/>
    </style:style>
    <style:style style:name="T15" style:family="text">
      <style:text-properties style:font-name="Arial" officeooo:rsid="000aaee4" style:font-name-asian="Times New Roman1" style:language-asian="fr" style:country-asian="FR" style:font-name-complex="Arial2"/>
    </style:style>
    <style:style style:name="T16" style:family="text">
      <style:text-properties officeooo:rsid="00109ae6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fo:language="it" fo:country="IT" style:font-name-complex="Arial1"/>
    </style:style>
    <style:style style:name="T19" style:family="text">
      <style:text-properties style:font-name="Arial1" fo:language="pt" fo:country="PT" style:font-name-complex="Arial1"/>
    </style:style>
    <style:style style:name="T20" style:family="text">
      <style:text-properties style:font-name="Arial1" fo:language="fr" fo:country="FR" fo:font-style="italic" style:font-style-asian="italic" style:font-name-complex="Arial1" style:font-style-complex="italic"/>
    </style:style>
    <style:style style:name="T21" style:family="text">
      <style:text-properties style:font-name="Arial1" fo:language="fr" fo:country="FR" fo:font-style="italic" fo:font-weight="bold" style:font-style-asian="italic" style:font-weight-asian="bold" style:font-name-complex="Arial1" style:font-style-complex="italic" style:font-weight-complex="bold"/>
    </style:style>
    <style:style style:name="T22" style:family="text">
      <style:text-properties style:font-name="Arial1" fo:language="fr" fo:country="FR" style:font-name-complex="Arial1"/>
    </style:style>
    <style:style style:name="T23" style:family="text">
      <style:text-properties style:font-name="Arial1" fo:language="fr" fo:country="FR" officeooo:rsid="000aaee4" style:font-name-complex="Arial1"/>
    </style:style>
    <style:style style:name="T24" style:family="text">
      <style:text-properties officeooo:rsid="000b40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Nom Prénom<text:tab/></text:p>
      <text:p text:style-name="P7">Fonction</text:p>
      <text:p text:style-name="P7">Lieu d’exercice</text:p>
      <text:p text:style-name="P10">À</text:p>
      <text:p text:style-name="P11"><text:span text:style-name="T13">M</text:span><text:span text:style-name="T14">me/</text:span><text:span text:style-name="T15">M.</text:span><text:span text:style-name="T13"> </text:span><text:span text:style-name="T15">l'</text:span><text:span text:style-name="T13">IEN de </text:span><text:span text:style-name="T15">la circonscription de</text:span><text:span text:style-name="T13"> ……..</text:span><text:line-break/></text:p>
      <text:p text:style-name="P1"><text:span text:style-name="T7">OBJET : </text:span><text:span text:style-name="T3">Situation professionnelle quant à la réouverture des écoles</text:span><text:span text:style-name="T7"><text:line-break/><text:line-break/></text:span></text:p>
      <text:p text:style-name="P6">Mme / M. … l’Inspect... de la circonscription,<text:line-break/><text:line-break/></text:p>
      <text:p text:style-name="P5"><text:span text:style-name="T17">J’</text:span><text:span text:style-name="T18">ai l</text:span><text:span text:style-name="T17">’honneur de vous informer que, suite au </text:span><text:span text:style-name="T23">récentes décisions du Ministre de l'Éducation suite au CTM du 5 mai</text:span><text:span text:style-name="T17">,<text:line-break/></text:span><text:span text:style-name="Aucun"><text:span text:style-name="T21">(continuer la phrase avec la situation qui vous correspond)</text:span></text:span></text:p>
      <text:p text:style-name="P4"/>
      <text:list xml:id="list6221436148834034784" text:style-name="WWNum2">
        <text:list-item>
          <text:p text:style-name="P2"><text:span text:style-name="T11">je </text:span><text:span text:style-name="T4">poursuivrai mon travail à distance pour pouvoir m’occuper de mon/mes enfants</text:span><text:span text:style-name="T11"> </text:span><text:span text:style-name="T4">de moins de 16 ans.</text:span><text:span text:style-name="T11"><text:line-break/></text:span></text:p>
        </text:list-item>
        <text:list-item>
          <text:p text:style-name="P2"><text:span text:style-name="T11">je </text:span><text:span text:style-name="T4">sollicite une Autorisation Spéciale d’Absence car je dois m’occuper de mon/mes enfants</text:span><text:span text:style-name="T11"> </text:span><text:span text:style-name="T4">de moins de 16 ans et ne peux travailler à distance.</text:span><text:span text:style-name="T11"><text:line-break/></text:span></text:p>
        </text:list-item>
        <text:list-item>
          <text:p text:style-name="P2"><text:span text:style-name="T4">je poursuivrai mon travail à distance car je suis considé</text:span><text:span text:style-name="T11">r</text:span><text:span text:style-name="T4">é-e comme "personne </text:span><text:span text:style-name="T11">à </text:span><text:span text:style-name="T4">risque" selon la liste de l</text:span><text:span text:style-name="T11">’</text:span><text:span text:style-name="T10">Acad</text:span><text:span text:style-name="T4">é</text:span><text:span text:style-name="T12">mie</text:span><text:span text:style-name="T4"> (voir certificat ci-joint).</text:span><text:span text:style-name="T11"><text:line-break/></text:span></text:p>
        </text:list-item>
        <text:list-item>
          <text:p text:style-name="P2"><text:span text:style-name="T4">je poursuivrai mon travail à distance car j</text:span><text:span text:style-name="T11">e </text:span><text:span text:style-name="T4">vis avec une personne</text:span><text:span text:style-name="T10"> consid</text:span><text:span text:style-name="T4">é</text:span><text:span text:style-name="T11">r</text:span><text:span text:style-name="T4">ée comme "personne </text:span><text:span text:style-name="T11">à </text:span><text:span text:style-name="T4">risque" selon la liste de l</text:span><text:span text:style-name="T11">’</text:span><text:span text:style-name="T10">Acad</text:span><text:span text:style-name="T4">é</text:span><text:span text:style-name="T12">mie</text:span><text:span text:style-name="T4"> (voir certificat ci-joint).</text:span><text:span text:style-name="T11"><text:line-break/></text:span></text:p>
        </text:list-item>
        <text:list-item>
          <text:p text:style-name="P2"><text:span text:style-name="T4">je souhaite poursuivre le travail à distance car j</text:span><text:span text:style-name="T11">’</text:span><text:span text:style-name="T4">habite loin et prends les transports en commun</text:span><text:span text:style-name="T11"> </text:span><text:span text:style-name="T4">(</text:span><text:span text:style-name="T11">j’</text:span><text:span text:style-name="T4">indique les difficultés pour me rendre sur mon lieu de travail : transports inexistants, affluence aux heures scolaires…</text:span><text:span text:style-name="T11">)</text:span><text:span text:style-name="T4">.</text:span></text:p>
        </text:list-item>
      </text:list>
      <text:p text:style-name="P6"/>
      <text:p text:style-name="P6"/>
      <text:p text:style-name="P6"><text:line-break/></text:p>
      <text:p text:style-name="P6">Veuillez croire, Monsieur-Madame l’Inspecteur-Inspectrice, en mon profond attachement au service public d’é<text:span text:style-name="T8">ducation.</text:span><text:line-break/><text:line-break/></text:p>
      <text:p text:style-name="P3"/>
      <text:p text:style-name="P3"/>
      <text:p text:style-name="P3"><text:span text:style-name="T8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cm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rps" style:family="paragraph">
      <style:paragraph-properties fo:break-before="auto" fo:break-after="auto"/>
      <style:text-properties fo:font-variant="normal" fo:text-transform="none" fo:color="#000000" style:text-outline="false" style:text-position="0% 100%" style:font-name="Helvetica Neue" fo:font-family="'Helvetica Neue'" style:font-family-generic="roman" style:font-pitch="variable" fo:font-size="11pt" fo:letter-spacing="normal" fo:language="fr" fo:country="FR" fo:font-style="normal" style:letter-kerning="false" fo:background-color="#ffffff" style:font-name-asian="Arial Unicode MS" style:font-family-asian="'Arial Unicode MS'" style:font-family-generic-asian="system" style:font-pitch-asian="variable" style:font-size-asian="11pt" style:font-style-asian="normal" style:font-name-complex="Arial Unicode MS" style:font-family-complex="'Arial Unicode MS'" style:font-family-generic-complex="system" style:font-pitch-complex="variable" style:font-size-complex="11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italic" style:letter-kerning="false" fo:background-color="#0165be" style:font-size-asian="13pt" style:font-style-asian="italic" style:font-size-complex="13pt" style:font-style-complex="italic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re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officeooo:paragraph-rsid="000aaee4" style:font-name-asian="Times New Roman1" style:language-asian="fr" style:country-asian="FR" style:font-name-complex="Arial2"/>
    </style:style>
    <style:style style:name="MT1" style:family="text">
      <style:text-properties officeooo:rsid="000b4009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Le …….. <text:span text:style-name="MT1">mai</text:span> 2020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20-05-10T02:09:46.962000000</dc:date>
    <meta:editing-duration>PT9M18S</meta:editing-duration>
    <meta:editing-cycles>2</meta:editing-cycles>
    <meta:document-statistic meta:table-count="0" meta:image-count="0" meta:object-count="0" meta:page-count="1" meta:paragraph-count="17" meta:word-count="204" meta:character-count="1290" meta:non-whitespace-character-count="1094"/>
  </office:meta>
</office:document-meta>
</file>