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/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1" fo:font-size="12pt" officeooo:rsid="000b91db" officeooo:paragraph-rsid="000b91db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1" fo:font-size="12pt" style:letter-kerning="true" style:font-name-asian="Arial1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1" fo:font-size="12pt" style:font-size-asian="12pt" style:font-name-complex="Arial1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1" fo:font-size="12pt" style:font-size-asian="12pt" style:font-name-complex="Arial1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weight="bold" officeooo:rsid="000b91db" officeooo:paragraph-rsid="000b91db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c9211e" style:font-name="Arial1" fo:font-size="12pt" style:letter-kerning="true" style:font-name-asian="Times New Roman" style:font-size-asian="12pt" style:language-asian="fr" style:country-asian="FR" style:font-name-complex="Arial1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officeooo:paragraph-rsid="000b91db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0b91db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hyphenation-ladder-count="no-limit" style:page-number="auto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letter-kerning="true" style:font-name-asian="Times New Roman" style:language-asian="fr" style:country-asian="FR"/>
    </style:style>
    <style:style style:name="T2" style:family="text"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/>
    </style:style>
    <style:style style:name="T3" style:family="text">
      <style:text-properties style:font-name="Arial1" fo:font-size="12pt" officeooo:rsid="000b91db" style:letter-kerning="true" style:font-name-asian="Times New Roman" style:font-size-asian="12pt" style:language-asian="fr" style:country-asian="FR" style:font-name-complex="Arial1" style:font-size-complex="12pt"/>
    </style:style>
    <style:style style:name="T4" style:family="text">
      <style:text-properties style:use-window-font-color="true" style:font-name="Arial1" fo:font-size="12pt" fo:language="fr" fo:country="FR" style:letter-kerning="true" style:font-name-asian="Times New Roman" style:font-size-asian="12pt" style:language-asian="fr" style:country-asian="FR" style:font-name-complex="Arial1" style:font-size-complex="12pt" style:language-complex="ar" style:country-complex="SA"/>
    </style:style>
    <style:style style:name="T5" style:family="text">
      <style:text-properties style:use-window-font-color="true" style:font-name="Arial1" fo:font-size="12pt" fo:language="fr" fo:country="FR" officeooo:rsid="000b91db" style:letter-kerning="true" style:font-name-asian="Times New Roman" style:font-size-asian="12pt" style:language-asian="fr" style:country-asian="FR" style:font-name-complex="Arial1" style:font-size-complex="12pt" style:language-complex="ar" style:country-complex="SA"/>
    </style:style>
    <style:style style:name="T6" style:family="text">
      <style:text-properties fo:color="#000000" style:font-name="Arial1" fo:font-size="12pt" style:letter-kerning="true" style:font-name-asian="Times New Roman" style:font-size-asian="12pt" style:language-asian="fr" style:country-asian="FR" style:font-name-complex="Arial1" style:font-size-complex="12pt"/>
    </style:style>
    <style:style style:name="T7" style:family="text">
      <style:text-properties fo:color="#c9211e" style:font-name="Arial1" fo:font-size="12pt" fo:language="fr" fo:country="FR" style:letter-kerning="true" style:font-name-asian="Times New Roman" style:font-size-asian="12pt" style:language-asian="fr" style:country-asian="FR" style:font-name-complex="Arial1" style:font-size-complex="12pt" style:language-complex="ar" style:country-complex="SA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asian="Arial1"/>
    </style:style>
    <style:style style:name="T10" style:family="text">
      <style:text-properties fo:color="#ff0000" style:font-name="Arial1" fo:font-size="12pt" style:letter-kerning="true" fo:background-color="transparent" loext:char-shading-value="0" style:font-name-asian="Times New Roman" style:font-size-asian="12pt" style:language-asian="fr" style:country-asian="FR" style:font-name-complex="Arial1" style:font-size-complex="12pt"/>
    </style:style>
    <style:style style:name="T11" style:family="text">
      <style:text-properties officeooo:rsid="000b91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Nom, Prénom <text:tab/>à XXXXX, le </text:span><text:span text:style-name="T4">xx/xx/20xx</text:span></text:p>
      <text:p text:style-name="P2">Adresse administrative</text:p>
      <text:p text:style-name="P2">Corps, grade</text:p>
      <text:p text:style-name="P3"/>
      <text:p text:style-name="P11"><text:span text:style-name="T2"><text:tab/>M</text:span><text:span text:style-name="T3">adame</text:span><text:span text:style-name="T2"> l</text:span><text:span text:style-name="T3">a</text:span><text:span text:style-name="T2"> </text:span><text:span text:style-name="T3">D</text:span><text:span text:style-name="T2">irect</text:span><text:span text:style-name="T3">rice</text:span><text:span text:style-name="T2"> académique</text:span></text:p>
      <text:p text:style-name="P11"><text:span text:style-name="T2"><text:tab/><text:tab/>D</text:span><text:span text:style-name="T4">SDEN</text:span><text:span text:style-name="T2"> de </text:span><text:span text:style-name="T3">l'Aude</text:span></text:p>
      <text:p text:style-name="P5">67, rue Antoine Marty</text:p>
      <text:p text:style-name="P5">CS 40084</text:p>
      <text:p text:style-name="P5">11000 CARCASSONNE <text:s/></text:p>
      <text:p text:style-name="P11"><text:span text:style-name="T2"/></text:p>
      <text:p text:style-name="P2"/>
      <text:p text:style-name="P12"/>
      <text:p text:style-name="P1"><text:span text:style-name="T7">envoi en lettre A/R</text:span></text:p>
      <text:p text:style-name="P7"/>
      <text:p text:style-name="P2">Objet : demande de révision de l’appréciation finale de mon rendez de carrière</text:p>
      <text:p text:style-name="P13"/>
      <text:p text:style-name="P13"/>
      <text:p text:style-name="P2">Copie aux délégués des personnels du SNUipp-FSU <text:span text:style-name="T11">11</text:span></text:p>
      <text:p text:style-name="P2"/>
      <text:p text:style-name="P2"/>
      <text:p text:style-name="P2"/>
      <text:p text:style-name="P14"><text:span text:style-name="T2">M</text:span><text:span text:style-name="T3">adame</text:span><text:span text:style-name="T2"> l</text:span><text:span text:style-name="T3">a</text:span><text:span text:style-name="T2"> </text:span><text:span text:style-name="T3">D</text:span><text:span text:style-name="T2">irect</text:span><text:span text:style-name="T3">rice</text:span><text:span text:style-name="T2"> académique,</text:span></text:p>
      <text:p text:style-name="P9"/>
      <text:p text:style-name="P9"/>
      <text:p text:style-name="P6"><text:s/></text:p>
      <text:p text:style-name="P15"><text:span text:style-name="T2">J’ai pris connaissance de l’appréciation finale de mon rendez-vous de carrière que vous m’avez notifiée le </text:span><text:span text:style-name="T4">xx/xx/20xx</text:span><text:span text:style-name="T2">. </text:span></text:p>
      <text:p text:style-name="P15"/>
      <text:p text:style-name="P15"><text:span text:style-name="T10">paragraphe suivant à modifier selon votre cas: </text:span></text:p>
      <text:p text:style-name="P15"/>
      <text:p text:style-name="P15"><text:span text:style-name="T2">Je suis en désaccord avec votre appréciation finale, pour les raisons suivantes:</text:span></text:p>
      <text:p text:style-name="P15"/>
      <text:p text:style-name="P15"><text:span text:style-name="T4">- (exemple)</text:span><text:span text:style-name="T2"> Je constate que votre avis final est discordant avec le compte rendu rédigé par Mme/M. l’IEN (appréciations dans chacun des domaines et appréciation littérale) </text:span></text:p>
      <text:p text:style-name="P15"><text:span text:style-name="T2">- (exemple) nombre d’appréciations “très satisfaisant” et “excellent” portées au référentiel de compétence du </text:span><text:span text:style-name="T4">rendez-vous</text:span><text:span text:style-name="T2"> de carrière,</text:span></text:p>
      <text:p text:style-name="P15"><text:span text:style-name="T2">- (exemple) teneur de l’appréciation littérale portée par Mme/M. l’IEN sur mon </text:span><text:span text:style-name="T4">rendez-vous</text:span><text:span text:style-name="T2"> de carrière,</text:span></text:p>
      <text:p text:style-name="P15"><text:span text:style-name="T2">- Permanence des appréciations “favorable et très favorable” portées sur mes rapports d’inspection antérieurs / rendez-vous de carrière antérieurs (copies jointes) </text:span></text:p>
      <text:p text:style-name="P4">- autres ...</text:p>
      <text:p text:style-name="P4"/>
      <text:p text:style-name="P4"/>
      <text:p text:style-name="P4">En conséquence, je sollicite de votre haute bienveillance et à titre gracieux, la révision en vue d’une amélioration de l’appréciation finale initiale.</text:p>
      <text:p text:style-name="P2"/>
      <text:p text:style-name="P16"><text:span text:style-name="T2">Veuillez </text:span><text:span text:style-name="T4">croire</text:span><text:span text:style-name="T2">, </text:span><text:span text:style-name="T4">M</text:span><text:span text:style-name="T5">adame</text:span><text:span text:style-name="T4"> l</text:span><text:span text:style-name="T5">a</text:span><text:span text:style-name="T4"> </text:span><text:span text:style-name="T5">D</text:span><text:span text:style-name="T4">irect</text:span><text:span text:style-name="T5">rice</text:span><text:span text:style-name="T4"> académique</text:span><text:span text:style-name="T2">, en </text:span><text:span text:style-name="T4">mon profond attachement au service public et laïque d'Education,</text:span></text:p>
      <text:p text:style-name="P8"><text:span text:style-name="T1"><text:line-break/></text:span></text:p>
      <text:p text:style-name="P10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vertical-align="auto"/>
      <style:text-properties style:font-name="Liberation Serif1" fo:font-family="'Liberation Serif', 'Times New Roman'" style:font-family-generic="roman" style:font-pitch="variable" fo:font-size="10pt" style:font-name-asian="SimSun1" style:font-family-asian="SimSun, 宋体" style:font-pitch-asian="variable" style:font-size-asian="10pt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0" fo:widows="0"/>
      <style:text-properties style:font-name="Liberation Serif1" fo:font-family="'Liberation Serif', 'Times New Roman'" style:font-family-generic="roman" style:font-pitch="variable" style:font-name-asian="SimSun1" style:font-family-asian="SimSun, 宋体" style:font-pitch-asian="variable" style:font-name-complex="Arial1" style:font-family-complex="Arial" style:font-family-generic-complex="swiss" style:font-pitch-complex="variable" style:language-complex="hi" style:country-complex="IN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Explorateur_20_de_20_documents1" style:display-name="Explorateur de documents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évision" style:family="paragraph">
      <style:paragraph-properties fo:orphans="2" fo:widows="2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itre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letter-kerning="true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letter-kerning="tru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3333ff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font-name-complex="Arial1" style:font-family-complex="Arial" style:font-family-generic-complex="swiss" style:font-pitch-complex="variable" style:language-complex="hi" style:country-complex="IN"/>
    </style:style>
    <style:style style:name="Explorateur_20_de_20_documents_20_Car" style:display-name="Explorateur de documents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e_20_intense" style:display-name="Emphase intense" style:family="text">
      <style:text-properties fo:color="#5b9bd5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color="#3333ff"/>
    </style:style>
    <style:style style:name="ListLabel_20_2" style:display-name="ListLabel 2" style:family="text">
      <style:text-properties fo:color="#3333ff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s_20_de_20_texte_20_Car1" style:display-name="Corps de texte Car1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bject" style:family="text" style:parent-style-name="Police_20_par_20_défaut"/>
    <style:style style:name="apple-tab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M</meta:initial-creator>
    <meta:creation-date>2018-09-21T17:48:00</meta:creation-date>
    <dc:date>2020-12-14T19:27:47.803000000</dc:date>
    <meta:print-date>2018-08-31T09:23:00</meta:print-date>
    <meta:editing-cycles>5</meta:editing-cycles>
    <meta:editing-duration>PT9M45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5" meta:word-count="211" meta:character-count="1455" meta:non-whitespace-character-count="12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</office:meta>
</office:document-meta>
</file>