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>
      <style:paragraph-properties fo:margin-left="0cm" fo:margin-right="0cm" fo:margin-top="0cm" fo:margin-bottom="0.6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officeooo:paragraph-rsid="0018bc3c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1.199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officeooo:paragraph-rsid="000776e6" style:font-size-asian="12pt" style:font-size-complex="12pt"/>
    </style:style>
    <style:style style:name="P3" style:family="paragraph" style:parent-style-name="Standard">
      <loext:graphic-properties draw:fill="none"/>
      <style:paragraph-properties fo:margin-left="9.999cm" fo:margin-right="0cm" fo:margin-top="0cm" fo:margin-bottom="4.00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Arial1" fo:font-size="12pt" officeooo:paragraph-rsid="000776e6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6cm" style:contextual-spacing="false" fo:line-height="115%" fo:text-indent="0cm" style:auto-text-indent="false"/>
      <style:text-properties fo:color="#000000" loext:opacity="100%" style:font-name="Arial1" fo:font-size="12pt" officeooo:paragraph-rsid="000776e6" style:font-size-asian="12pt" style:font-size-complex="12pt"/>
    </style:style>
    <style:style style:name="P5" style:family="paragraph" style:parent-style-name="Standard">
      <style:paragraph-properties fo:margin-top="0cm" fo:margin-bottom="0.6cm" style:contextual-spacing="false" fo:line-height="115%" fo:text-align="center" style:justify-single-word="false"/>
      <style:text-properties fo:color="#000000" loext:opacity="100%" style:font-name="Arial1" fo:font-size="12pt" officeooo:paragraph-rsid="000776e6" style:font-size-asian="12pt" style:font-size-complex="12pt"/>
    </style:style>
    <style:style style:name="P6" style:family="paragraph" style:parent-style-name="Standard">
      <style:paragraph-properties fo:margin-top="0cm" fo:margin-bottom="0.6cm" style:contextual-spacing="false" fo:line-height="115%" fo:text-align="end" style:justify-single-word="false"/>
      <style:text-properties fo:color="#000000" loext:opacity="100%" style:font-name="Arial1" fo:font-size="12pt" officeooo:paragraph-rsid="0012a6bd" style:font-size-asian="12pt" style:font-size-complex="12pt"/>
    </style:style>
    <style:style style:name="P7" style:family="paragraph" style:parent-style-name="Standard">
      <style:paragraph-properties fo:margin-top="0cm" fo:margin-bottom="0.6cm" style:contextual-spacing="false" fo:line-height="115%" fo:text-align="end" style:justify-single-word="false"/>
      <style:text-properties fo:color="#000000" loext:opacity="100%" style:font-name="Arial1" fo:font-size="12pt" fo:font-style="italic" officeooo:rsid="000ce436" officeooo:paragraph-rsid="001e023b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1" fo:font-size="12pt" fo:language="fr" fo:country="FR" officeooo:paragraph-rsid="0014960d" style:font-size-asian="12pt" style:font-size-complex="12pt"/>
    </style:style>
    <style:style style:name="P9" style:family="paragraph" style:parent-style-name="Standard">
      <style:paragraph-properties fo:margin-top="0cm" fo:margin-bottom="1.199cm" style:contextual-spacing="false" fo:line-height="100%" fo:text-align="end" style:justify-single-word="false"/>
      <style:text-properties style:font-name="Arial1" fo:font-size="12pt" fo:language="fr" fo:country="FR" officeooo:rsid="0014960d" officeooo:paragraph-rsid="0014960d" style:font-size-asian="12pt" style:font-size-complex="12pt"/>
    </style:style>
    <style:style style:name="P10" style:family="paragraph" style:parent-style-name="Standard">
      <style:paragraph-properties fo:hyphenation-ladder-count="no-limit"/>
      <style:text-properties style:font-name="Arial1" fo:font-size="12pt" officeooo:rsid="0014970d" officeooo:paragraph-rsid="0014970d" style:font-name-asian="Times New Roman" style:font-size-asian="12pt" style:language-asian="fr" style:country-asian="F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hyphenation-ladder-count="no-limit"/>
      <style:text-properties style:font-name="Arial1" fo:font-size="12pt" officeooo:rsid="0014970d" officeooo:paragraph-rsid="0014970d" style:font-name-asian="Times New Roman" style:font-size-asian="12pt" style:language-asian="fr" style:country-asian="F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6cm" style:contextual-spacing="false" fo:hyphenation-ladder-count="no-limit"/>
      <style:text-properties style:font-name="Arial1" fo:font-size="12pt" officeooo:rsid="001b684d" officeooo:paragraph-rsid="001b684d" style:font-name-asian="Times New Roman" style:font-size-asian="12pt" style:language-asian="fr" style:country-asian="F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018cm" fo:margin-right="0cm" fo:margin-top="0cm" fo:margin-bottom="0.6cm" style:contextual-spacing="false" fo:text-align="justify" style:justify-single-word="false" fo:text-indent="0cm" style:auto-text-indent="false"/>
      <style:text-properties style:font-name="Arial1" officeooo:paragraph-rsid="001ea7d3"/>
    </style:style>
    <style:style style:name="P14" style:family="paragraph" style:parent-style-name="Standard">
      <style:paragraph-properties fo:line-height="100%" fo:text-align="end" style:justify-single-word="false"/>
      <style:text-properties fo:font-size="12pt" officeooo:paragraph-rsid="0014960d" style:font-size-asian="12pt" style:font-size-complex="12pt"/>
    </style:style>
    <style:style style:name="P15" style:family="paragraph" style:parent-style-name="Standard" style:master-page-name="MP0">
      <style:paragraph-properties fo:hyphenation-ladder-count="no-limit" style:page-number="auto" fo:break-before="page">
        <style:tab-stops>
          <style:tab-stop style:position="17cm" style:type="right"/>
        </style:tab-stops>
      </style:paragraph-properties>
      <style:text-properties officeooo:paragraph-rsid="000af56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cm" style:contextual-spacing="false" fo:line-height="100%" fo:text-align="end" style:justify-single-word="false"/>
      <style:text-properties style:font-name="Arial1" fo:font-size="12pt" fo:language="fr" fo:country="FR" officeooo:paragraph-rsid="0014960d" style:font-size-asian="12pt" style:font-size-complex="12pt"/>
    </style:style>
    <style:style style:name="P17" style:family="paragraph" style:parent-style-name="Standard">
      <style:paragraph-properties fo:margin-top="0cm" fo:margin-bottom="1.199cm" style:contextual-spacing="false" fo:line-height="100%" fo:text-align="end" style:justify-single-word="false"/>
      <style:text-properties style:font-name="Arial1" fo:font-size="12pt" fo:language="fr" fo:country="FR" officeooo:rsid="001f05cb" officeooo:paragraph-rsid="001f05cb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language="fr" fo:country="FR" officeooo:rsid="001f05cb" officeooo:paragraph-rsid="001f05cb" style:font-size-asian="12pt" style:font-size-complex="12pt"/>
    </style:style>
    <style:style style:name="T1" style:family="text">
      <style:text-properties officeooo:rsid="000fae78"/>
    </style:style>
    <style:style style:name="T2" style:family="text">
      <style:text-properties fo:color="#c9211e" loext:opacity="100%" fo:font-style="italic" officeooo:rsid="001336e6" style:font-style-asian="italic" style:font-style-complex="italic"/>
    </style:style>
    <style:style style:name="T3" style:family="text">
      <style:text-properties fo:color="#c9211e" loext:opacity="100%" fo:font-style="italic" style:font-style-asian="italic" style:font-name-complex="Gill Sans MT" style:font-style-complex="italic"/>
    </style:style>
    <style:style style:name="T4" style:family="text">
      <style:text-properties fo:color="#c9211e" loext:opacity="100%" fo:font-size="12pt" fo:language="it" fo:country="IT" fo:font-style="italic" style:text-underline-style="none" officeooo:rsid="000fe43c" style:font-name-asian="Arial2" style:font-size-asian="12pt" style:font-style-asian="italic" style:font-name-complex="Arial2" style:font-size-complex="12pt" style:font-style-complex="italic"/>
    </style:style>
    <style:style style:name="T5" style:family="text">
      <style:text-properties fo:color="#c9211e" loext:opacity="100%" fo:font-size="12pt" fo:language="it" fo:country="IT" fo:font-style="italic" style:text-underline-style="none" officeooo:rsid="001e0262" style:font-name-asian="Arial2" style:font-size-asian="12pt" style:font-style-asian="italic" style:font-name-complex="Arial2" style:font-size-complex="12pt" style:font-style-complex="italic"/>
    </style:style>
    <style:style style:name="T6" style:family="text">
      <style:text-properties officeooo:rsid="000ce436"/>
    </style:style>
    <style:style style:name="T7" style:family="text">
      <style:text-properties fo:font-style="italic" officeooo:rsid="000ce436" style:font-style-asian="italic" style:font-style-complex="italic"/>
    </style:style>
    <style:style style:name="T8" style:family="text">
      <style:text-properties fo:font-style="italic" officeooo:rsid="00141e75" style:font-style-asian="italic" style:font-style-complex="italic"/>
    </style:style>
    <style:style style:name="T9" style:family="text">
      <style:text-properties fo:font-style="italic" style:font-style-asian="italic" style:font-name-complex="Gill Sans MT" style:font-style-complex="italic"/>
    </style:style>
    <style:style style:name="T10" style:family="text">
      <style:text-properties officeooo:rsid="001336e6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officeooo:rsid="001a5f2e" style:font-size-asian="12pt" style:font-size-complex="12pt"/>
    </style:style>
    <style:style style:name="T13" style:family="text">
      <style:text-properties fo:color="#000000" loext:opacity="100%" fo:font-size="12pt" officeooo:rsid="000792bd" style:font-size-asian="12pt" style:font-size-complex="12pt"/>
    </style:style>
    <style:style style:name="T14" style:family="text">
      <style:text-properties fo:color="#000000" loext:opacity="100%" fo:font-size="12pt" officeooo:rsid="000ce436" style:font-size-asian="12pt" style:font-size-complex="12pt"/>
    </style:style>
    <style:style style:name="T15" style:family="text">
      <style:text-properties fo:color="#000000" loext:opacity="100%" fo:font-size="12pt" officeooo:rsid="001e0262" style:font-size-asian="12pt" style:font-size-complex="12pt"/>
    </style:style>
    <style:style style:name="T16" style:family="text">
      <style:text-properties fo:color="#000000" loext:opacity="100%" fo:font-size="12pt" officeooo:rsid="001ea7d3" style:font-size-asian="12pt" style:font-size-complex="12pt"/>
    </style:style>
    <style:style style:name="T17" style:family="text">
      <style:text-properties fo:color="#000000" loext:opacity="100%" fo:font-size="12pt" fo:language="it" fo:country="IT" fo:font-style="italic" style:text-underline-style="none" officeooo:rsid="00019b7a" style:font-name-asian="Arial2" style:font-size-asian="12pt" style:font-style-asian="italic" style:font-name-complex="Arial2" style:font-size-complex="12pt" style:font-style-complex="italic"/>
    </style:style>
    <style:style style:name="T18" style:family="text">
      <style:text-properties style:font-name-complex="Gill Sans MT"/>
    </style:style>
    <style:style style:name="T19" style:family="text">
      <style:text-properties officeooo:rsid="00245cd8" style:font-name-complex="Gill Sans MT"/>
    </style:style>
    <style:style style:name="T20" style:family="text">
      <style:text-properties officeooo:rsid="002b1cb4" style:font-name-complex="Gill Sans MT"/>
    </style:style>
    <style:style style:name="T21" style:family="text">
      <style:text-properties fo:font-weight="normal" style:font-weight-asian="normal" style:font-name-complex="Gill Sans MT" style:font-weight-complex="normal"/>
    </style:style>
    <style:style style:name="T22" style:family="text">
      <style:text-properties fo:font-weight="normal" officeooo:rsid="00245cd8" style:font-weight-asian="normal" style:font-name-complex="Gill Sans MT" style:font-weight-complex="normal"/>
    </style:style>
    <style:style style:name="T23" style:family="text">
      <style:text-properties fo:font-weight="normal" officeooo:rsid="0030cc6b" style:font-weight-asian="normal" style:font-name-complex="Gill Sans MT" style:font-weight-complex="normal"/>
    </style:style>
    <style:style style:name="T24" style:family="text">
      <style:text-properties fo:font-weight="normal" officeooo:rsid="00267319" style:font-weight-asian="normal" style:font-name-complex="Gill Sans M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0cc6b" style:font-name-asian="Gill Sans MT" style:font-weight-asian="normal" style:font-name-complex="Gill Sans MT" style:font-weight-complex="normal"/>
    </style:style>
    <style:style style:name="T27" style:family="text">
      <style:text-properties style:font-name-asian="Gill Sans MT" style:font-name-complex="Gill Sans MT"/>
    </style:style>
    <style:style style:name="T28" style:family="text">
      <style:text-properties style:font-name="Arial1" fo:font-size="12pt" style:font-name-asian="Times New Roman" style:font-size-asian="12pt" style:language-asian="fr" style:country-asian="FR" style:font-name-complex="Arial1" style:font-size-complex="12pt"/>
    </style:style>
    <style:style style:name="T29" style:family="text">
      <style:text-properties style:font-name="Arial1" fo:language="fr" fo:country="FR" fo:font-weight="normal" style:font-weight-asian="normal" style:font-name-complex="Gill Sans MT" style:font-weight-complex="normal"/>
    </style:style>
    <style:style style:name="T30" style:family="text">
      <style:text-properties style:font-name="Arial1" fo:language="fr" fo:country="FR" fo:font-weight="normal" officeooo:rsid="0014970d" style:font-weight-asian="normal" style:font-name-complex="Gill Sans MT" style:font-weight-complex="normal"/>
    </style:style>
    <style:style style:name="T31" style:family="text">
      <style:text-properties style:font-name="Arial1" fo:language="fr" fo:country="FR" fo:font-weight="normal" officeooo:rsid="002b1cb4" style:font-weight-asian="normal" style:font-name-complex="Gill Sans MT" style:font-weight-complex="normal"/>
    </style:style>
    <style:style style:name="T32" style:family="text">
      <style:text-properties style:font-name="Arial1" fo:language="fr" fo:country="FR" fo:font-weight="normal" officeooo:rsid="002d9062" style:font-weight-asian="normal" style:font-name-complex="Gill Sans MT" style:font-weight-complex="normal"/>
    </style:style>
    <style:style style:name="T33" style:family="text">
      <style:text-properties style:font-name="Arial1" fo:language="fr" fo:country="FR" fo:font-weight="normal" officeooo:rsid="0030cc6b" style:font-weight-asian="normal" style:font-name-complex="Gill Sans MT" style:font-weight-complex="normal"/>
    </style:style>
    <style:style style:name="T34" style:family="text">
      <style:text-properties style:font-name="Arial1" fo:language="fr" fo:country="FR" fo:font-weight="normal" officeooo:rsid="001f05cb" style:font-weight-asian="normal" style:font-name-complex="Gill Sans MT" style:font-weight-complex="normal"/>
    </style:style>
    <style:style style:name="T35" style:family="text">
      <style:text-properties officeooo:rsid="00158c1b"/>
    </style:style>
    <style:style style:name="T36" style:family="text">
      <style:text-properties fo:font-style="normal" officeooo:rsid="0017cbae" style:font-style-asian="normal" style:font-name-complex="Arial1" style:font-style-complex="normal"/>
    </style:style>
    <style:style style:name="T37" style:family="text">
      <style:text-properties fo:font-style="normal" officeooo:rsid="003e25f2" style:font-style-asian="normal" style:font-name-complex="Arial1" style:font-style-complex="normal"/>
    </style:style>
    <style:style style:name="T38" style:family="text">
      <style:text-properties fo:font-style="normal" officeooo:rsid="001a5f2e" style:font-style-asian="normal" style:font-name-complex="Arial1" style:font-style-complex="normal"/>
    </style:style>
    <style:style style:name="T39" style:family="text">
      <style:text-properties fo:font-style="normal" officeooo:rsid="00140899" style:font-style-asian="normal" style:font-style-complex="normal"/>
    </style:style>
    <style:style style:name="T40" style:family="text">
      <style:text-properties fo:color="#bf0041" loext:opacity="100%" fo:font-style="italic" style:font-style-asian="italic" style:font-name-complex="Gill Sans MT" style:font-style-complex="italic"/>
    </style:style>
    <style:style style:name="T41" style:family="text">
      <style:text-properties officeooo:rsid="001d08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Police_20_par_20_défaut"><text:span text:style-name="T28">Nom, Prénom</text:span></text:span></text:p>
      <text:p text:style-name="P10">Fonction</text:p>
      <text:p text:style-name="P11">Ecole</text:p>
      <text:p text:style-name="P12">Adresse</text:p>
      <text:p text:style-name="P14"><text:span text:style-name="T30">A </text:span><text:span text:style-name="T29">M. </text:span><text:span text:style-name="T34">l’</text:span><text:span text:style-name="T32">Inspecteur d’</text:span><text:span text:style-name="T33">a</text:span><text:span text:style-name="T32">cadémie</text:span></text:p>
      <text:p text:style-name="P8"><text:span text:style-name="T21">Direct</text:span><text:span text:style-name="T24">eur</text:span><text:span text:style-name="T27"> </text:span><text:span text:style-name="T26">a</text:span><text:span text:style-name="T18">cadémique </text:span><text:span text:style-name="T19">des </text:span><text:span text:style-name="T23">s</text:span><text:span text:style-name="T19">ervices</text:span></text:p>
      <text:p text:style-name="P16"><text:span text:style-name="T19">de l'</text:span><text:span text:style-name="T22">É</text:span><text:span text:style-name="T19">ducation </text:span><text:span text:style-name="T23">n</text:span><text:span text:style-name="T19">ationale</text:span><text:span text:style-name="T27"> </text:span><text:span text:style-name="T18">de</text:span><text:span text:style-name="T27"> </text:span><text:span text:style-name="T18">l’</text:span><text:span text:style-name="T20">Aude</text:span></text:p>
      <text:p text:style-name="P18"><text:span text:style-name="T20">S/</text:span><text:span text:style-name="T18">C de M/Mme L’IEN de la circonscription de</text:span></text:p>
      <text:p text:style-name="P17"><text:span text:style-name="T18">(</text:span><text:span text:style-name="T3">préciser la circonscription</text:span><text:span text:style-name="T18">)</text:span></text:p>
      <text:p text:style-name="P9"><text:span text:style-name="T20">à </text:span><text:span text:style-name="T18">(</text:span><text:span text:style-name="T40">lieu</text:span><text:span text:style-name="T18">), le (</text:span><text:span text:style-name="T40">date</text:span><text:span text:style-name="T18">)</text:span></text:p>
      <text:p text:style-name="P6"/>
      <text:p text:style-name="P4"><text:span text:style-name="T25">Objet : </text:span>Recours gracieux suite à refus de temps partiel sur autorisation</text:p>
      <text:p text:style-name="P5">M. le <text:span text:style-name="T41">d</text:span>irecteur aca<text:span text:style-name="T35">d</text:span>émique,</text:p>
      <text:p text:style-name="P1">Suite à ma demande d’exercer à temps partiel <text:span text:style-name="T35">sur autorisation</text:span> pour l’année scolaire 202<text:span text:style-name="T6">5</text:span>/202<text:span text:style-name="T6">6</text:span>, je viens de recevoir une notification de refus de vos services en date du <text:span text:style-name="T10">(</text:span><text:span text:style-name="T2">préciser la date</text:span><text:span text:style-name="T39">).</text:span></text:p>
      <text:p text:style-name="P13"><text:span text:style-name="T36">C</text:span><text:span text:style-name="T37">onformément à l’article L411-2 du Code des relations entre le public et l’administration, </text:span><text:span text:style-name="T38">j</text:span><text:span text:style-name="T11">e sollicite de votre haute bienveillance </text:span><text:span text:style-name="T12">pour </text:span><text:span text:style-name="T11">le réexamen de ma demande </text:span><text:span text:style-name="T12">de</text:span><text:span text:style-name="T11"> temps partiel </text:span><text:span text:style-name="T12">sur autorisation</text:span><text:span text:style-name="T13"> </text:span><text:span text:style-name="T11">pour l’année scolaire 202</text:span><text:span text:style-name="T14">5</text:span><text:span text:style-name="T11">/202</text:span><text:span text:style-name="T14">6</text:span><text:span text:style-name="T11"> en vue de son acceptation. </text:span><text:span text:style-name="T15">En effet </text:span><text:span text:style-name="T16">[…].</text:span></text:p>
      <text:p text:style-name="P13"><text:span text:style-name="T17">(</text:span><text:span text:style-name="T4">développer les explications personnelles, donner les raisons de la demande, </text:span><text:span text:style-name="T5">pièces justificatives</text:span><text:span text:style-name="T17">)</text:span></text:p>
      <text:p text:style-name="P2">Vous remerciant de l’attention que vous porterez à ma demande, veuillez croire, M. le directeur académique, en mon profond attachement au service public d’Education et aux droits des p<text:span text:style-name="T1">ersonnels.</text:span></text:p>
      <text:p text:style-name="P3"><text:span text:style-name="T8">Nom, Prénom </text:span><text:span text:style-name="T7">Signature</text:span></text:p>
      <text:p text:style-name="P7">Copie aux représentants des personnels du SNUipp-FSU 1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text-underline-style="none" style:letter-kerning="false" style:font-name-asian="Arial Unicode MS" style:font-family-asian="'Arial Unicode MS'" style:font-family-generic-asian="system" style:font-pitch-asian="variable" style:font-size-asian="12pt" style:language-asian="fr" style:country-asian="FR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10:43:59.778000000</meta:creation-date>
    <dc:date>2025-04-10T11:02:28.481000000</dc:date>
    <meta:editing-duration>PT56M6S</meta:editing-duration>
    <meta:editing-cycles>28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18" meta:word-count="174" meta:character-count="1143" meta:non-whitespace-character-count="987"/>
  </office:meta>
</office:document-meta>
</file>