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hyphenation-ladder-count="no-limit"/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Arial1" fo:font-size="12pt" officeooo:paragraph-rsid="00059516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Arial1" fo:font-size="12pt" style:letter-kerning="true" style:font-name-asian="Arial1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Arial1" fo:font-size="12pt" style:text-underline-style="solid" style:text-underline-width="auto" style:text-underline-color="font-color" style:letter-kerning="true" style:font-name-asian="Times New Roman" style:font-size-asian="12pt" style:language-asian="fr" style:country-asian="FR" style:font-name-complex="Arial1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059516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officeooo:rsid="00059516" officeooo:paragraph-rsid="00059516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hyphenation-ladder-count="no-limit" style:page-number="auto">
        <style:tab-stops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1" fo:font-size="12pt" style:letter-kerning="true" style:font-name-asian="Times New Roman" style:font-size-asian="12pt" style:language-asian="fr" style:country-asian="FR" style:font-name-complex="Arial1" style:font-size-complex="12pt"/>
    </style:style>
    <style:style style:name="T2" style:family="text">
      <style:text-properties style:font-name="Arial1" fo:font-size="12pt" officeooo:rsid="00059516" style:letter-kerning="true" style:font-name-asian="Times New Roman" style:font-size-asian="12pt" style:language-asian="fr" style:country-asian="FR" style:font-name-complex="Arial1" style:font-size-complex="12pt"/>
    </style:style>
    <style:style style:name="T3" style:family="text">
      <style:text-properties style:font-name="Arial1" fo:font-size="12pt" style:letter-kerning="true" style:font-name-asian="Arial1" style:font-size-asian="12pt" style:language-asian="fr" style:country-asian="FR" style:font-name-complex="Arial1" style:font-size-complex="12pt"/>
    </style:style>
    <style:style style:name="T4" style:family="text">
      <style:text-properties style:font-name="Arial1" fo:font-size="12pt" style:text-underline-style="solid" style:text-underline-width="auto" style:text-underline-color="font-color" style:letter-kerning="true" style:font-name-asian="Times New Roman" style:font-size-asian="12pt" style:language-asian="fr" style:country-asian="FR" style:font-name-complex="Arial1" style:font-size-complex="12pt"/>
    </style:style>
    <style:style style:name="T5" style:family="text">
      <style:text-properties style:use-window-font-color="true" style:font-name="Arial1" fo:font-size="12pt" fo:language="fr" fo:country="FR" style:letter-kerning="true" style:font-name-asian="Times New Roman" style:font-size-asian="12pt" style:language-asian="fr" style:country-asian="FR" style:font-name-complex="Arial1" style:font-size-complex="12pt" style:language-complex="ar" style:country-complex="SA"/>
    </style:style>
    <style:style style:name="T6" style:family="text">
      <style:text-properties style:use-window-font-color="true" style:font-name="Arial1" fo:font-size="12pt" fo:language="fr" fo:country="FR" officeooo:rsid="00059516" style:letter-kerning="true" style:font-name-asian="Times New Roman" style:font-size-asian="12pt" style:language-asian="fr" style:country-asian="FR" style:font-name-complex="Arial1" style:font-size-complex="12pt" style:language-complex="ar" style:country-complex="SA"/>
    </style:style>
    <style:style style:name="T7" style:family="text">
      <style:text-properties fo:color="#c9211e" style:font-name="Arial1" fo:font-size="12pt" style:letter-kerning="true" style:font-name-asian="Times New Roman" style:font-size-asian="12pt" style:language-asian="fr" style:country-asian="FR" style:font-name-complex="Arial1" style:font-size-complex="12pt" style:font-weight-complex="bold"/>
    </style:style>
    <style:style style:name="T8" style:family="text">
      <style:text-properties fo:color="#000000" style:font-name="Arial1" fo:font-size="12pt" style:letter-kerning="true" style:font-name-asian="Times New Roman" style:font-size-asian="12pt" style:language-asian="fr" style:country-asian="FR" style:font-name-complex="Arial1" style:font-size-complex="12pt"/>
    </style:style>
    <style:style style:name="T9" style:family="text">
      <style:text-properties fo:color="#ff0000" style:font-name="Arial1" fo:font-size="12pt" style:letter-kerning="true" style:font-name-asian="Times New Roman" style:font-size-asian="12pt" style:language-asian="fr" style:country-asian="FR" style:font-name-complex="Arial1" style:font-size-complex="12pt"/>
    </style:style>
    <style:style style:name="T10" style:family="text">
      <style:text-properties fo:color="#ff0000" style:font-name="Arial1" fo:font-size="12pt" fo:language="fr" fo:country="FR" style:letter-kerning="true" style:font-name-asian="Times New Roman" style:font-size-asian="12pt" style:language-asian="fr" style:country-asian="FR" style:font-name-complex="Arial1" style:font-size-complex="12pt" style:language-complex="ar" style:country-complex="SA"/>
    </style:style>
    <style:style style:name="T11" style:family="text">
      <style:text-properties officeooo:rsid="000595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Nom, Prénom <text:tab/>à XXXXX, le </text:span><text:span text:style-name="T5">xx/xx/20xx</text:span></text:p>
      <text:p text:style-name="P2">Adresse administrative</text:p>
      <text:p text:style-name="P2">Corps, grade</text:p>
      <text:p text:style-name="P3"/>
      <text:p text:style-name="P3"><text:tab/>M<text:span text:style-name="T11">adame</text:span> l<text:span text:style-name="T11">a</text:span> Direc<text:span text:style-name="T11">trice</text:span> académique</text:p>
      <text:p text:style-name="P3"><text:tab/>Président<text:span text:style-name="T11">e</text:span> de la CAPD</text:p>
      <text:p text:style-name="P8"><text:span text:style-name="T1"><text:tab/>D</text:span><text:span text:style-name="T5">SDEN</text:span><text:span text:style-name="T1"> de </text:span><text:span text:style-name="T2">l'Aude</text:span></text:p>
      <text:p text:style-name="P11"><text:span text:style-name="T1">67, rue Antoine Marty</text:span></text:p>
      <text:p text:style-name="P11"><text:span text:style-name="T1">CS 40084</text:span></text:p>
      <text:p text:style-name="P11"><text:span text:style-name="T1">11000 CARCASSONNE</text:span></text:p>
      <text:p text:style-name="P2"/>
      <text:p text:style-name="P2"/>
      <text:p text:style-name="P7"/>
      <text:p text:style-name="P1"><text:span text:style-name="T4">Saisine de la CAPD </text:span><text:span text:style-name="T1">: «demande de révision de l’appréciation finale de mon rendez-vous de carrière»</text:span></text:p>
      <text:p text:style-name="P1"/>
      <text:p text:style-name="P1"><text:span text:style-name="T7">envoi en lettre A/R</text:span></text:p>
      <text:p text:style-name="P2"/>
      <text:p text:style-name="P2">Copie aux délégués des personnels du SNUipp-FSU <text:span text:style-name="T11">11</text:span></text:p>
      <text:p text:style-name="P4"/>
      <text:p text:style-name="P5">M<text:span text:style-name="T11">adame</text:span> l<text:span text:style-name="T11">a</text:span> président<text:span text:style-name="T11">e</text:span> de la CAPD du département de <text:span text:style-name="T11">l'Aude</text:span>,</text:p>
      <text:p text:style-name="P6"><text:s/></text:p>
      <text:p text:style-name="P9"><text:span text:style-name="T1">J</text:span><text:span text:style-name="T2">e vous </text:span><text:span text:style-name="T1">ai adress</text:span><text:span text:style-name="T8">é le xx/xx/xxx un recours gracieux afin de contester “l’appréciation finale” de mon rendez-vous de carrière.</text:span></text:p>
      <text:p text:style-name="P4"/>
      <text:p text:style-name="P9"><text:span text:style-name="T9">Garder la phrase qui correspond à </text:span><text:span text:style-name="T10">votre</text:span><text:span text:style-name="T9"> cas:</text:span></text:p>
      <text:p text:style-name="P9"><text:span text:style-name="T9">(1)</text:span><text:span text:style-name="T1"> - Sans réponse au xx/xx/xxx (30 jours après la date de transmission du recours gracieux),</text:span></text:p>
      <text:p text:style-name="P9"><text:span text:style-name="T3"><text:s/></text:span><text:span text:style-name="T1">j’en conclus que ce recours gracieux est rejeté.</text:span></text:p>
      <text:p text:style-name="P9"><text:span text:style-name="T9">(2)</text:span><text:span text:style-name="T1"> - Suite à la réception de votre refus en date du xx/xx/xxxx, j’en conclus que ce recours gracieux est rejeté.</text:span></text:p>
      <text:p text:style-name="P4"/>
      <text:p text:style-name="P4">En conséquence, je demande que la CAPD soit saisie de ma demande pour statuer sur ma situation en vue d’obtenir une amélioration de «l’appréciation finale».</text:p>
      <text:p text:style-name="P4"/>
      <text:p text:style-name="P10"><text:span text:style-name="T1">Veuillez </text:span><text:span text:style-name="T5">croire</text:span><text:span text:style-name="T1">, </text:span><text:span text:style-name="T5">M</text:span><text:span text:style-name="T6">adame</text:span><text:span text:style-name="T5"> l</text:span><text:span text:style-name="T6">a</text:span><text:span text:style-name="T5"> Direc</text:span><text:span text:style-name="T6">trice</text:span><text:span text:style-name="T5"> académique</text:span><text:span text:style-name="T1">, en </text:span><text:span text:style-name="T5">mon profond attachement au service public et laïque d'</text:span><text:span text:style-name="T6">É</text:span><text:span text:style-name="T5">ducation.</text:span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1"><text:span text:style-name="T5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vertical-align="auto"/>
      <style:text-properties style:font-name="Liberation Serif1" fo:font-family="'Liberation Serif', 'Times New Roman'" style:font-family-generic="roman" style:font-pitch="variable" fo:font-size="10pt" style:font-name-asian="SimSun1" style:font-family-asian="SimSun, 宋体" style:font-pitch-asian="variable" style:font-size-asian="10pt" style:font-name-complex="Arial1" style:font-family-complex="Arial" style:font-family-generic-complex="swiss" style:font-pitch-complex="variable" style:font-size-complex="10pt" style:language-complex="hi" style:country-complex="IN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0" fo:widows="0"/>
      <style:text-properties style:font-name="Liberation Serif1" fo:font-family="'Liberation Serif', 'Times New Roman'" style:font-family-generic="roman" style:font-pitch="variable" style:font-name-asian="SimSun1" style:font-family-asian="SimSun, 宋体" style:font-pitch-asian="variable" style:font-name-complex="Arial1" style:font-family-complex="Arial" style:font-family-generic-complex="swiss" style:font-pitch-complex="variable" style:language-complex="hi" style:country-complex="IN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Explorateur_20_de_20_documents1" style:display-name="Explorateur de documents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évision" style:family="paragraph">
      <style:paragraph-properties fo:orphans="2" fo:widows="2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Calibri" style:font-family-asian="Calibri" style:font-family-generic-asian="swiss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itre" style:family="paragraph" style:parent-style-name="Standard">
      <style:paragraph-properties fo:margin-top="0.494cm" fo:margin-bottom="0.494cm" loext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letter-kerning="true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letter-kerning="tru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0" style:family="text">
      <style:text-properties style:font-name="Tahoma" fo:font-family="Tahoma" style:font-family-generic="swiss" style:font-pitch="variabl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fo:color="#3333ff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letter-kerning="tru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font-name-complex="Arial1" style:font-family-complex="Arial" style:font-family-generic-complex="swiss" style:font-pitch-complex="variable" style:language-complex="hi" style:country-complex="IN"/>
    </style:style>
    <style:style style:name="Explorateur_20_de_20_documents_20_Car" style:display-name="Explorateur de documents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e_20_intense" style:display-name="Emphase intense" style:family="text">
      <style:text-properties fo:color="#5b9bd5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color="#3333ff"/>
    </style:style>
    <style:style style:name="ListLabel_20_2" style:display-name="ListLabel 2" style:family="text">
      <style:text-properties fo:color="#3333ff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orps_20_de_20_texte_20_Car1" style:display-name="Corps de texte Car1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bject" style:family="text" style:parent-style-name="Police_20_par_20_défaut"/>
    <style:style style:name="apple-tab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M</meta:initial-creator>
    <meta:creation-date>2018-09-21T17:48:00</meta:creation-date>
    <dc:date>2020-12-14T19:39:33.659000000</dc:date>
    <meta:print-date>2018-08-31T09:23:00</meta:print-date>
    <meta:editing-cycles>10</meta:editing-cycles>
    <meta:editing-duration>PT22M4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22" meta:word-count="181" meta:character-count="1116" meta:non-whitespace-character-count="9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</office:meta>
</office:document-meta>
</file>